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99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2529d" style:font-size-asian="12pt" style:font-size-complex="12pt"/>
    </style:style>
    <style:style style:name="P10" style:family="paragraph" style:parent-style-name="Standard" style:master-page-name="">
      <style:paragraph-properties fo:margin-left="2.499cm" fo:margin-right="0cm" fo:margin-top="0cm" fo:margin-bottom="0.101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officeooo:paragraph-rsid="0012529d" style:font-size-asian="12pt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2.499cm" fo:margin-right="0cm" fo:margin-top="0cm" fo:margin-bottom="0.101cm" style:contextual-spacing="false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12529d" style:font-size-asian="12pt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2529d" style:font-weight-asian="bold"/>
    </style:style>
    <style:style style:name="T4" style:family="text">
      <style:text-properties style:font-name-complex="Times New Roman"/>
    </style:style>
    <style:style style:name="T5" style:family="text">
      <style:text-properties officeooo:rsid="0012529d" style:font-name-complex="Times New Roman"/>
    </style:style>
    <style:style style:name="T6" style:family="text">
      <style:text-properties style:font-name-complex="Arial"/>
    </style:style>
    <style:style style:name="T7" style:family="text">
      <style:text-properties officeooo:rsid="0012529d" style:font-name-complex="Arial"/>
    </style:style>
    <style:style style:name="T8" style:family="text">
      <style:text-properties officeooo:rsid="001009d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6">, </text:span><text:span text:style-name="T7">11</text:span><text:span text:style-name="T6"> de </text:span><text:span text:style-name="T7">diciembre</text:span><text:span text:style-name="T6">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8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9792 UP</text:span><text:span text:style-name="T1">)</text:span>, cuyo texto a continuación se transcribe:</text:p>
      <text:p text:style-name="P2"/>
      <text:p text:style-name="P2"/>
      <text:p text:style-name="P9"><text:span text:style-name="T4">“</text:span><text:span text:style-name="T5">La Cámara de Diputados de la Provincia de Santa Fe vería con agrado que el Poder Ejecutivo informe a través del organismos que corresponda, la situación que atraviesan los cines y teatros de la Provincia de Santa Fe, discriminados geográﬁcamente por departamentos, a tales efectos el informe deberá dar cuenta de: </text:span></text:p>
      <text:p text:style-name="P10"><text:span text:style-name="T5">1.- Qué cantidad de teatros y cines existen en la Provincia de Santa Fe; </text:span></text:p>
      <text:p text:style-name="P11"><text:span text:style-name="T5">2.- En qué condiciones edilicias se encuentran, y quiénes son las organizaciones -Fundaciones o Sociedades civiles o Comerciales- que las sustentan; </text:span></text:p>
      <text:p text:style-name="P11"><text:span text:style-name="T5">3.- Cuántos y cuáles de los teatros o cines históricos de la Provincia fueron declarados de interés Patrimonial Provincial; </text:span></text:p>
      <text:p text:style-name="P11"><text:span text:style-name="T5">4.- Si en dichos teatros o cines existen o se desempeñan grupos de trabajos dedicados a la producción de obras artísticas independientes, y si las mismas reciben algún tipo de ayuda económica por parte de la Provincia de Santa Fe. </text:span></text:p>
      <text:p text:style-name="P11"><text:span text:style-name="T5">5.- Cuántas y cuáles son, en el ámbito de la Provincia de Santa Fe, las escuelas o instituciones de carácter público o privado que se dedican a la enseñanza y aprendizaje del arte teatral y del cine</text:span><text:span text:style-name="T4">.</text:span><text:span text:style-name="T6">”</text:span></text:p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2-16T08:51:41.339607804</dc:date>
    <meta:print-date>2013-05-10T11:28:00</meta:print-date>
    <meta:editing-cycles>10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14" meta:word-count="249" meta:character-count="1516" meta:non-whitespace-character-count="1268"/>
    <meta:user-defined meta:name="Información 1"/>
    <meta:user-defined meta:name="Información 2"/>
    <meta:user-defined meta:name="Información 3"/>
    <meta:user-defined meta:name="Información 4"/>
  </office:meta>
</office:document-meta>
</file>